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0</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text:span text:style-name="nadrukvet">21 juli</text:span> de volgende evenementenvergunningen verleend: </text:p>
            <text:p text:style-name="common-al"/>
            <text:p text:style-name="common-al">
            <text:span text:style-name="nadrukvet">Emmen</text:span>
          </text:p>
            <text:p text:style-name="common-al">
            <text:span text:style-name="nadrukvet">11-7, Onderweg naar later, 31 augustus tot en met 3 september 2016</text:span>
          </text:p>
            <text:p text:style-name="common-al">Hoofdstraat, oude dierentuin (Savanne) (46256-2016)</text:p>
            <text:p text:style-name="common-al">
            <text:span text:style-name="nadrukvet">12-7, Stilettorun, 15 september 2016</text:span>
          </text:p>
            <text:p text:style-name="common-al">Hoofdstraat tussen Stationstraat en Minister Kanstraat (55256-2016)</text:p>
            <text:p text:style-name="common-al">
            <text:span text:style-name="nadrukvet">20-07, Zomerkermis, 23 tot en met 31 juli 2016</text:span>
          </text:p>
            <text:p text:style-name="common-al">Willinkplein en Raadhuisplein (59444-2016)</text:p>
            <text:p text:style-name="common-al">
            <text:span text:style-name="nadrukvet">21-07,  Steigerpop, 27 en 28 augustus 2016</text:span>
          </text:p>
            <text:p text:style-name="common-al">Bonte Specht, Witrugspecht en Drieteenspecht (38202-2016)</text:p>
            <text:p text:style-name="common-al"/>
            <text:p text:style-name="common-al">
            <text:span text:style-name="nadrukvet">Klazienaveen</text:span>
          </text:p>
            <text:p text:style-name="common-al">
            <text:span text:style-name="nadrukvet">13-7, Stoffenfestival, 22 oktober 2016</text:span>
          </text:p>
            <text:p text:style-name="common-al">Jhr. M.W.C. de Jongestraat, marktplein (57611-2016)</text:p>
            <text:p text:style-name="common-al"/>
            <text:p text:style-name="common-al">
            <text:span text:style-name="nadrukvet">Roswinkel</text:span>
          </text:p>
            <text:p text:style-name="common-al">
            <text:span text:style-name="nadrukvet">18-7, Oldtimer treffen Roswinkel, 13 en 14 augustus 2016</text:span>
          </text:p>
            <text:p text:style-name="common-al">Roswinkelerstraat naast huisnummer 105 (57935-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281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818</meta:user-defined>
    <meta:user-defined meta:name="OVERHEIDop.GmbID/DC.identifier">gmb-2016-1028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HA 5</meta:user-defined>
    <meta:user-defined meta:name="OVERHEIDop.woonplaats">Emmen</meta:user-defined>
    <meta:user-defined meta:name="OVERHEIDop.straatnaam">Sterrenkamp</meta:user-defined>
    <meta:user-defined meta:name="OVERHEID.PostcodeHuisnummer/OVERHEIDop.postcodeHuisnummer">7811ES 84</meta:user-defined>
    <meta:user-defined meta:name="OVERHEIDop.straatnaam">Hoofdstraat</meta:user-defined>
    <meta:user-defined meta:name="OVERHEID.PostcodeHuisnummer/OVERHEIDop.postcodeHuisnummer">7811AP 45c</meta:user-defined>
    <meta:user-defined meta:name="OVERHEIDop.straatnaam">Raadhuisplein</meta:user-defined>
    <meta:user-defined meta:name="OVERHEID.PostcodeHuisnummer/OVERHEIDop.postcodeHuisnummer">7827RC 29</meta:user-defined>
    <meta:user-defined meta:name="OVERHEIDop.straatnaam">Witrugspecht</meta:user-defined>
    <meta:user-defined meta:name="OVERHEID.PostcodeHuisnummer/OVERHEIDop.postcodeHuisnummer">7891KN 14a</meta:user-defined>
    <meta:user-defined meta:name="OVERHEIDop.woonplaats">Klazienaveen</meta:user-defined>
    <meta:user-defined meta:name="OVERHEIDop.straatnaam">Jhr. M.W.C. de Jongestraat</meta:user-defined>
    <meta:user-defined meta:name="OVERHEID.PostcodeHuisnummer/OVERHEIDop.postcodeHuisnummer">7895AP 105</meta:user-defined>
    <meta:user-defined meta:name="OVERHEIDop.woonplaats">Roswinkel</meta:user-defined>
    <meta:user-defined meta:name="OVERHEIDop.straatnaam">Roswinkeler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91 534233</meta:user-defined>
    <meta:user-defined meta:name="OVERHEID.EPSG28992/DC.spatial">256705 534412</meta:user-defined>
    <meta:user-defined meta:name="OVERHEID.EPSG28992/DC.spatial">256561 534022</meta:user-defined>
    <meta:user-defined meta:name="OVERHEID.EPSG28992/DC.spatial">256155 528854</meta:user-defined>
    <meta:user-defined meta:name="OVERHEID.EPSG28992/DC.spatial">263249 527445</meta:user-defined>
    <meta:user-defined meta:name="OVERHEID.EPSG28992/DC.spatial">266817 539318</meta:user-defined>
    <meta:user-defined meta:name="OVERHEIDop.versieInformatie"/>
  </office:meta>
</office:document-meta>
</file>