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abelen, Openbaar plantsoen naast Prins Bernhardlaan 8 (Scouting Don Bosc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G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Prins Bernhardlaan 8 (Scouting Don Bosco) Alkmaar:</text:span> het kappen van 2 abelen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abelen, Openbaar plantsoen naast Prins Bernhardlaan 8 (Scouting Don Bosc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7</meta:user-defined>
    <meta:user-defined meta:name="OVERHEIDop.GmbID/DC.identifier">gmb-2016-1028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G 9</meta:user-defined>
    <meta:user-defined meta:name="OVERHEIDop.woonplaats">Alkmaar</meta:user-defined>
    <meta:user-defined meta:name="OVERHEIDop.straatnaam">Prins Bernhard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71 515582</meta:user-defined>
    <meta:user-defined meta:name="OVERHEIDop.versieInformatie"/>
  </office:meta>
</office:document-meta>
</file>