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van Zwedenlaan en de James Baldwinstraat, Groningen – vellen 23 bomen (21-07-2016, 20167179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81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1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1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 van Zwedenlaan en de James Baldwinstraat, Groningen – vellen 23 bomen (21-07-2016, 2016717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11</meta:user-defined>
    <meta:user-defined meta:name="OVERHEIDop.GmbID/DC.identifier">gmb-2016-1028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meta:user-defined>
    <meta:user-defined meta:name="OVERHEIDop.woonplaats">Groningen</meta:user-defined>
    <meta:user-defined meta:name="OVERHEIDop.straatnaam">Johan van Zwedenlaan</meta:user-defined>
    <meta:user-defined meta:name="OVERHEID.PostcodeHuisnummer/OVERHEIDop.postcodeHuisnummer">9746AG 42</meta:user-defined>
    <meta:user-defined meta:name="OVERHEIDop.straatnaam">James Baldwi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406 580103</meta:user-defined>
    <meta:user-defined meta:name="OVERHEID.EPSG28992/DC.spatial">230211 583137</meta:user-defined>
    <meta:user-defined meta:name="OVERHEIDop.versieInformatie"/>
  </office:meta>
</office:document-meta>
</file>