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veldesdoorn, Openbaar plantsoen achter Spinnerij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JV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Spinnerij 25 Alkmaar:</text:span> het kappen van een veldesdoorn </text:p>
            <text:p text:style-name="common-al">Datum einde bezwaartermijn: 0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0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veldesdoorn, Openbaar plantsoen achter Spinnerij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09</meta:user-defined>
    <meta:user-defined meta:name="OVERHEIDop.GmbID/DC.identifier">gmb-2016-1028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JV 20</meta:user-defined>
    <meta:user-defined meta:name="OVERHEIDop.woonplaats">Alkmaar</meta:user-defined>
    <meta:user-defined meta:name="OVERHEIDop.straatnaam">Spinnerij</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18 519444</meta:user-defined>
    <meta:user-defined meta:name="OVERHEIDop.versieInformatie"/>
  </office:meta>
</office:document-meta>
</file>