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van een horecabestemming, Mien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NB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ent 15 Alkmaar:</text:span> het toevoegen van een horecabestemming </text:p>
            <text:p text:style-name="common-al">Datum einde bezwaartermijn: 27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0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voegen van een horecabestemming, Mient 1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03</meta:user-defined>
    <meta:user-defined meta:name="OVERHEIDop.GmbID/DC.identifier">gmb-2016-10280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B 15a</meta:user-defined>
    <meta:user-defined meta:name="OVERHEIDop.woonplaats">Alkmaar</meta:user-defined>
    <meta:user-defined meta:name="OVERHEIDop.straatnaam">Mien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81 516086</meta:user-defined>
    <meta:user-defined meta:name="OVERHEIDop.versieInformatie"/>
  </office:meta>
</office:document-meta>
</file>