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Marktplein 7 het wijzigen van de voorgevel in het rijks beschermde stadsgezi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
            <text:span text:style-name="nadrukvet">- Bolsward, Marktplein 7 OV20160362 het wijzigen van de voorgevel in het rijks beschermde stadsgezicht (11-5-2016) </text:span>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02802</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802</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802</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Bolsward, Marktplein 7 het wijzigen van de voorgevel in het rijks beschermde stadsgezi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802</meta:user-defined>
    <meta:user-defined meta:name="OVERHEIDop.GmbID/DC.identifier">gmb-2016-10280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01KG 7</meta:user-defined>
    <meta:user-defined meta:name="OVERHEIDop.woonplaats">Bolsward</meta:user-defined>
    <meta:user-defined meta:name="OVERHEIDop.straatnaam">Marktplein</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3932 563895</meta:user-defined>
    <meta:user-defined meta:name="OVERHEIDop.versieInformatie"/>
  </office:meta>
</office:document-meta>
</file>