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10260 Groningen – plaatsen lichtmastreclame europaweg mastcode 1544//ovl-285 (15-07-2016, 2016717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10260 Groningen – plaatsen lichtmastreclame europaweg mastcode 1544//ovl-285 (15-07-2016, 201671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0</meta:user-defined>
    <meta:user-defined meta:name="OVERHEIDop.GmbID/DC.identifier">gmb-2016-10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27</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46 581169</meta:user-defined>
    <meta:user-defined meta:name="OVERHEIDop.versieInformatie"/>
  </office:meta>
</office:document-meta>
</file>