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37: aanvraag vergunning uitrit (OV 20160253/2396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ni 2016</text:span> is een aanvraag om een omgevingsvergunning binnengekomen voor deze locatie. Het gaat om het <text:span text:style-name="nadrukvet">aanleggen van een uitri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79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37: aanvraag vergunning uitrit (OV 20160253/23968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99</meta:user-defined>
    <meta:user-defined meta:name="OVERHEIDop.GmbID/DC.identifier">gmb-2016-102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5WG 39</meta:user-defined>
    <meta:user-defined meta:name="OVERHEIDop.woonplaats">Follega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551 544375</meta:user-defined>
    <meta:user-defined meta:name="OVERHEIDop.versieInformatie"/>
  </office:meta>
</office:document-meta>
</file>