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 Bastion ongenummerd, aanvraag omgevingsvergunning voor het aanleggen van een rij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279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 Bastion ongenummerd, aanvraag omgevingsvergunning voor het aanleggen van een rij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96</meta:user-defined>
    <meta:user-defined meta:name="OVERHEIDop.GmbID/DC.identifier">gmb-2016-1027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G 30</meta:user-defined>
    <meta:user-defined meta:name="OVERHEIDop.woonplaats">Veere</meta:user-defined>
    <meta:user-defined meta:name="OVERHEIDop.straatnaam">Bastio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408 396931</meta:user-defined>
    <meta:user-defined meta:name="OVERHEIDop.versieInformatie"/>
  </office:meta>
</office:document-meta>
</file>