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woning, het plaatsen van een berging en een hekwerk, Tuingracht 7,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P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uingracht 7 De Rijp:</text:span> het uitbreiden van de woning, het plaatsen van een berging en een hekwerk </text:p>
            <text:p text:style-name="common-al">Datum einde bezwaartermijn: 27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79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9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het plaatsen van een berging en een hekwerk, Tuingracht 7,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95</meta:user-defined>
    <meta:user-defined meta:name="OVERHEIDop.GmbID/DC.identifier">gmb-2016-102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AP 7</meta:user-defined>
    <meta:user-defined meta:name="OVERHEIDop.woonplaats">De Rijp</meta:user-defined>
    <meta:user-defined meta:name="OVERHEIDop.straatnaam">Tuingrach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835 508105</meta:user-defined>
    <meta:user-defined meta:name="OVERHEIDop.versieInformatie"/>
  </office:meta>
</office:document-meta>
</file>