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0 Groningen – plaatsen lichtmastreclame (mastcode: 5405//ovl-031) (18-07-2016, 2016713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9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0 Groningen – plaatsen lichtmastreclame (mastcode: 5405//ovl-031) (18-07-2016, 201671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93</meta:user-defined>
    <meta:user-defined meta:name="OVERHEIDop.GmbID/DC.identifier">gmb-2016-10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