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rie duikers in park oosterhout, Park Oosterhout (Oosterhoutlaan, Grimbeertpad, Isengrijn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 Oosterhout (Oosterhoutlaan, Grimbeertpad, Isengrijnpad) Alkmaar:</text:span> het vervangen van drie duikers in park oosterhout </text:p>
            <text:p text:style-name="common-al">Datum einde bezwaartermijn: 27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79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rie duikers in park oosterhout, Park Oosterhout (Oosterhoutlaan, Grimbeertpad, Isengrijn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91</meta:user-defined>
    <meta:user-defined meta:name="OVERHEIDop.GmbID/DC.identifier">gmb-2016-102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meta:user-defined>
    <meta:user-defined meta:name="OVERHEIDop.woonplaats">Alkmaar</meta:user-defined>
    <meta:user-defined meta:name="OVERHEIDop.straatnaam">Oosterhou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95 515135</meta:user-defined>
    <meta:user-defined meta:name="OVERHEIDop.versieInformatie"/>
  </office:meta>
</office:document-meta>
</file>