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de Zompe ongenummerd omgevingsvergunning voor het bouwen van een antenne-installatie en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8 jul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278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8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8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rooskerke, de Zompe ongenummerd omgevingsvergunning voor het bouwen van een antenne-installatie en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87</meta:user-defined>
    <meta:user-defined meta:name="OVERHEIDop.GmbID/DC.identifier">gmb-2016-102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RT 16d</meta:user-defined>
    <meta:user-defined meta:name="OVERHEIDop.woonplaats">Serooskerke</meta:user-defined>
    <meta:user-defined meta:name="OVERHEIDop.straatnaam">De Zomp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626 396461</meta:user-defined>
    <meta:user-defined meta:name="OVERHEIDop.versieInformatie"/>
  </office:meta>
</office:document-meta>
</file>