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ningen, Julianaplein e.o. Sectie AC nr. 12705, 12412, 11919, 12409 en 12421 Groningen – verleggen rioleringen rondom julianaplein te groningen (14-07-2016, 20167121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78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8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8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ningen, Julianaplein e.o. Sectie AC nr. 12705, 12412, 11919, 12409 en 12421 Groningen – verleggen rioleringen rondom julianaplein te groningen (14-07-2016, 2016712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84</meta:user-defined>
    <meta:user-defined meta:name="OVERHEIDop.GmbID/DC.identifier">gmb-2016-1027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meta:user-defined>
    <meta:user-defined meta:name="OVERHEIDop.woonplaats">Groningen</meta:user-defined>
    <meta:user-defined meta:name="OVERHEIDop.straatnaam">Juliana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679 580258</meta:user-defined>
    <meta:user-defined meta:name="OVERHEIDop.versieInformatie"/>
  </office:meta>
</office:document-meta>
</file>