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ng Kleiput 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wijziging op een reeds verleende vergunning) (verzenddatum 14-07-2016, zaaknummer 8762-2016);</text:p>
            <text:p text:style-name="common-al"/>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278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ng Kleiput 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83</meta:user-defined>
    <meta:user-defined meta:name="OVERHEIDop.GmbID/DC.identifier">gmb-2016-10278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G 7</meta:user-defined>
    <meta:user-defined meta:name="OVERHEIDop.woonplaats">Kampen</meta:user-defined>
    <meta:user-defined meta:name="OVERHEIDop.straatnaam">Kleipu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28 504957</meta:user-defined>
    <meta:user-defined meta:name="OVERHEIDop.versieInformatie"/>
  </office:meta>
</office:document-meta>
</file>