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6 woningen, Vroonermeer Noord bouwnummer 9 t/m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roonermeer Noord bouwnummer 9 t/m 14 Alkmaar</text:span>: het bouwen van 6 woningen </text:p>
            <text:p text:style-name="common-al">Datum ontvangst: 20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277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7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7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6 woningen, Vroonermeer Noord bouwnummer 9 t/m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77</meta:user-defined>
    <meta:user-defined meta:name="OVERHEIDop.GmbID/DC.identifier">gmb-2016-102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</meta:user-defined>
    <meta:user-defined meta:name="OVERHEIDop.woonplaats">Alkmaar</meta:user-defined>
    <meta:user-defined meta:name="OVERHEIDop.straatnaam">Europaboulev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315 518799</meta:user-defined>
    <meta:user-defined meta:name="OVERHEIDop.versieInformatie"/>
  </office:meta>
</office:document-meta>
</file>