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f van Brusse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7/2016, aanleggen tijdelijk weilanddepot (tot 1 oktober 2019), Hof van Brussel te Scheemda, kadastraal SDA M 1039, 1144 &amp; 143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277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7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7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f van Brussel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73</meta:user-defined>
    <meta:user-defined meta:name="OVERHEIDop.GmbID/DC.identifier">gmb-2016-1027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meta:user-defined>
    <meta:user-defined meta:name="OVERHEIDop.woonplaats">Scheemda</meta:user-defined>
    <meta:user-defined meta:name="OVERHEIDop.straatnaam">Hof van Brussel</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346 576422</meta:user-defined>
    <meta:user-defined meta:name="OVERHEIDop.versieInformatie"/>
  </office:meta>
</office:document-meta>
</file>