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aven Noordzijde 18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7/2016, herbouwen/herstellen montagehal, Haven Noordzijde 18, 9679 ZG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277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7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7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aven Noordzijde 18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71</meta:user-defined>
    <meta:user-defined meta:name="OVERHEIDop.GmbID/DC.identifier">gmb-2016-1027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TC 18</meta:user-defined>
    <meta:user-defined meta:name="OVERHEIDop.woonplaats">Scheemda</meta:user-defined>
    <meta:user-defined meta:name="OVERHEIDop.straatnaam">Haven Noordzijde</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2210 576539</meta:user-defined>
    <meta:user-defined meta:name="OVERHEIDop.versieInformatie"/>
  </office:meta>
</office:document-meta>
</file>