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180, 9713 EN Groningen – plaatsen dakkapel (19-07-2016, 2016716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180, 9713 EN Groningen – plaatsen dakkapel (19-07-2016, 2016716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9</meta:user-defined>
    <meta:user-defined meta:name="OVERHEIDop.GmbID/DC.identifier">gmb-2016-10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D</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50 582180</meta:user-defined>
    <meta:user-defined meta:name="OVERHEIDop.versieInformatie"/>
  </office:meta>
</office:document-meta>
</file>