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9 woningen, Vroonermeer Noord bouwnummer 1t/m 8 en 15 t/m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 Noord bouwnummer 1t/m 8 en 15 t/m 45 Alkmaar</text:span>: het bouwen van 39 woningen </text:p>
            <text:p text:style-name="common-al">Datum ontvangst: 20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6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9 woningen, Vroonermeer Noord bouwnummer 1t/m 8 en 15 t/m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67</meta:user-defined>
    <meta:user-defined meta:name="OVERHEIDop.GmbID/DC.identifier">gmb-2016-102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</meta:user-defined>
    <meta:user-defined meta:name="OVERHEIDop.woonplaats">Alkmaar</meta:user-defined>
    <meta:user-defined meta:name="OVERHEIDop.straatnaam">Europaboulev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15 518799</meta:user-defined>
    <meta:user-defined meta:name="OVERHEIDop.versieInformatie"/>
  </office:meta>
</office:document-meta>
</file>