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atrixstraat 2, 9744 CZ Groningen – vellen 2 bomen (15-07-2016, 20167150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7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2763</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763</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763</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atrixstraat 2, 9744 CZ Groningen – vellen 2 bomen (15-07-2016, 20167150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763</meta:user-defined>
    <meta:user-defined meta:name="OVERHEIDop.GmbID/DC.identifier">gmb-2016-1027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4</meta:user-defined>
    <meta:user-defined meta:name="OVERHEIDop.woonplaats">Groningen</meta:user-defined>
    <meta:user-defined meta:name="OVERHEIDop.straatnaam">Beatrix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29185 580845</meta:user-defined>
    <meta:user-defined meta:name="OVERHEIDop.versieInformatie"/>
  </office:meta>
</office:document-meta>
</file>