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weg Beweegt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heer P. Spek voor het organiseren van Waterweg Beweegt 2016 vanaf de locatie Parkweg 419 te Schiedam op zondag 13 maart 2016 van10.00 uur tot 14.00 uur. </text:p>
            <text:p text:style-name="common-al"/>
            <text:p text:style-name="common-al">Vanaf 3 febr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terweg Beweeg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27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7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7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aterweg Beweeg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276</meta:user-defined>
    <meta:user-defined meta:name="OVERHEIDop.GmbID/DC.identifier">gmb-2016-10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K 419</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512 438783</meta:user-defined>
    <meta:user-defined meta:name="OVERHEIDop.versieInformatie"/>
  </office:meta>
</office:document-meta>
</file>