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Westkapelle Domineeshof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6 hebben wij de verleende omgevingsvergunning gepubliceerd voor het plaatsen van een ballenvanger voor Domineeshofweg 1 te Westkapelle met als publicatienummer: gmd-2016-56044.</text:p>
            <text:p text:style-name="common-al">Deze publicatie is niet juist en had als volgt moeten luiden:</text:p>
            <text:p text:style-name="common-al"/>
            <text:p text:style-name="tussenkopcur">Domineeshofweg 2A te Westkapelle verleende omgevingsvergunning voor het plaatsen van een ballenvanger</text:p>
            <text:p text:style-name="common-al">verzenddatum 26-04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275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Westkapelle Domineeshof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57</meta:user-defined>
    <meta:user-defined meta:name="OVERHEIDop.GmbID/DC.identifier">gmb-2016-10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D 2a</meta:user-defined>
    <meta:user-defined meta:name="OVERHEIDop.woonplaats">Westkapelle</meta:user-defined>
    <meta:user-defined meta:name="OVERHEIDop.straatnaam">Domineeshof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879 395291</meta:user-defined>
    <meta:user-defined meta:name="OVERHEIDop.versieInformatie"/>
  </office:meta>
</office:document-meta>
</file>