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al De Ruyterlaan 23 van rechtswege vergund, 9726 GP Groningen – plaatsen dakopbouw (18-07-2016, 20167101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75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5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5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miraal De Ruyterlaan 23 van rechtswege vergund, 9726 GP Groningen – plaatsen dakopbouw (18-07-2016, 201671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56</meta:user-defined>
    <meta:user-defined meta:name="OVERHEIDop.GmbID/DC.identifier">gmb-2016-102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GP 23</meta:user-defined>
    <meta:user-defined meta:name="OVERHEIDop.woonplaats">Groningen</meta:user-defined>
    <meta:user-defined meta:name="OVERHEIDop.straatnaam">Admiraal de Ruyt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530 581224</meta:user-defined>
    <meta:user-defined meta:name="OVERHEIDop.versieInformatie"/>
  </office:meta>
</office:document-meta>
</file>