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152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7/2016, verwijderen asbest, Hoofdweg 152, 9678 PR Westerlee.</text:p>
            <text:p text:style-name="common-al"/>
            <text:p text:style-name="last-al">Winschoten, 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152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55</meta:user-defined>
    <meta:user-defined meta:name="OVERHEIDop.GmbID/DC.identifier">gmb-2016-102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R 152</meta:user-defined>
    <meta:user-defined meta:name="OVERHEIDop.woonplaats">Westerlee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96 574489</meta:user-defined>
    <meta:user-defined meta:name="OVERHEIDop.versieInformatie"/>
  </office:meta>
</office:document-meta>
</file>