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tankstation met een luifel en tankinstallatie en het veranderen van de uitrit, NXT tankstation Boekel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XT tankstation Boekelermeer Alkmaar</text:span>: het uitbreiden van het tankstation met een luifel en tankinstallatie en het veranderen van de uitrit </text:p>
            <text:p text:style-name="common-al">Datum ontvangst: 1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5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tankstation met een luifel en tankinstallatie en het veranderen van de uitrit, NXT tankstation Boekelerme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54</meta:user-defined>
    <meta:user-defined meta:name="OVERHEIDop.GmbID/DC.identifier">gmb-2016-102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PZ</meta:user-defined>
    <meta:user-defined meta:name="OVERHEIDop.woonplaats">Alkmaar</meta:user-defined>
    <meta:user-defined meta:name="OVERHEIDop.straatnaam">Boekelerme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4 512101</meta:user-defined>
    <meta:user-defined meta:name="OVERHEIDop.versieInformatie"/>
  </office:meta>
</office:document-meta>
</file>