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choeiing en het plaatsen van een vlonder, Zuideinde 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BZ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inde 5 De Rijp</text:span>: het vervangen van de beschoeiing en het plaatsen van een vlonder </text:p>
            <text:p text:style-name="common-al">Datum ontvangst: 18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5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5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5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choeiing en het plaatsen van een vlonder, Zuideinde 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51</meta:user-defined>
    <meta:user-defined meta:name="OVERHEIDop.GmbID/DC.identifier">gmb-2016-102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Z 5</meta:user-defined>
    <meta:user-defined meta:name="OVERHEIDop.woonplaats">De Rijp</meta:user-defined>
    <meta:user-defined meta:name="OVERHEIDop.straatnaam">Zuid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518 507998</meta:user-defined>
    <meta:user-defined meta:name="OVERHEIDop.versieInformatie"/>
  </office:meta>
</office:document-meta>
</file>