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intern verbouwen van de woning, Noorderkade 70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23CJ70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kade 700 Alkmaar</text:span>: het intern verbouwen van de woning</text:p>
            <text:p text:style-name="common-al"> Datum ontvangst: 19 juli 2016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02749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2749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intern verbouwen van de woning, Noorderkade 70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2749</meta:user-defined>
    <meta:user-defined meta:name="OVERHEIDop.GmbID/DC.identifier">gmb-2016-10274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3CJ 119</meta:user-defined>
    <meta:user-defined meta:name="OVERHEIDop.woonplaats">Alkmaar</meta:user-defined>
    <meta:user-defined meta:name="OVERHEIDop.straatnaam">Noorderkade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1884 516451</meta:user-defined>
    <meta:user-defined meta:name="OVERHEIDop.versieInformatie"/>
  </office:meta>
</office:document-meta>
</file>