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woningen, Nieuwpoortslaan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S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38 Alkmaar</text:span>: het realiseren van twee woningen </text:p>
            <text:p text:style-name="common-al">Datum ontvangst: 2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woningen, Nieuwpoortslaan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8</meta:user-defined>
    <meta:user-defined meta:name="OVERHEIDop.GmbID/DC.identifier">gmb-2016-10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S 138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67 514954</meta:user-defined>
    <meta:user-defined meta:name="OVERHEIDop.versieInformatie"/>
  </office:meta>
</office:document-meta>
</file>