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woonwagen, Voerman 2, Amstelveen - Zaaknummer Z-2016/040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juli 2016</text:span>
          </text:p>
            <text:p text:style-name="common-al">Het plaatsen van een woonwa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74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4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4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woonwagen, Voerman 2, Amstelveen - Zaaknummer Z-2016/040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45</meta:user-defined>
    <meta:user-defined meta:name="OVERHEIDop.GmbID/DC.identifier">gmb-2016-102745</meta:user-defined>
    <meta:user-defined meta:name="OVERHEID.TaxonomieBeleidsagenda/OVERHEID.category">Ruimte en infrastructuur | Organisatie en beleid</meta:user-defined>
    <meta:user-defined meta:name="OVERHEIDop.referentienummer">Z-2016/040536</meta:user-defined>
    <meta:user-defined meta:name="DCTERMS.abstract">Het plaatsen van een woonwa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CD 4</meta:user-defined>
    <meta:user-defined meta:name="OVERHEIDop.woonplaats">Amstelveen</meta:user-defined>
    <meta:user-defined meta:name="OVERHEIDop.straatnaam">Voerm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36 477371</meta:user-defined>
    <meta:user-defined meta:name="OVERHEIDop.versieInformatie"/>
  </office:meta>
</office:document-meta>
</file>