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aanbouw, Driekoningenhof 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483XN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koningenhof 8 De Rijp</text:span>: het bouwen van een aanbouw </text:p>
            <text:p text:style-name="common-al">Datum ontvangst: 1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aanbouw, Driekoningenhof 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44</meta:user-defined>
    <meta:user-defined meta:name="OVERHEIDop.GmbID/DC.identifier">gmb-2016-10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XN 8</meta:user-defined>
    <meta:user-defined meta:name="OVERHEIDop.woonplaats">De Rijp</meta:user-defined>
    <meta:user-defined meta:name="OVERHEIDop.straatnaam">Driekoningenhof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832 507478</meta:user-defined>
    <meta:user-defined meta:name="OVERHEIDop.versieInformatie"/>
  </office:meta>
</office:document-meta>
</file>