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 maken van een doorgang tussen twee percelen, Zuideinde 2,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 </text:p>
            <text:p text:style-name="common-al"> 1483BZ2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Zuideinde 2 De Rijp</text:span>: het maken van een doorgang tussen twee percelen </text:p>
            <text:p text:style-name="common-al">Datum ontvangst: 19 juli 2016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102740</text:span><text:line-break/><text:date style:data-style-name="dag" text:fixed="true" text:date-value="2016-07-27"/><text:line-break/><text:date style:data-style-name="jaar" text:fixed="true" text:date-value="201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2740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2740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 maken van een doorgang tussen twee percelen, Zuideinde 2, De Rij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7</meta:user-defined>
    <meta:user-defined meta:name="OVERHEIDop.publicationIssue">102740</meta:user-defined>
    <meta:user-defined meta:name="OVERHEIDop.GmbID/DC.identifier">gmb-2016-10274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483BZ 2</meta:user-defined>
    <meta:user-defined meta:name="OVERHEIDop.woonplaats">De Rijp</meta:user-defined>
    <meta:user-defined meta:name="OVERHEIDop.straatnaam">Zuideinde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8518 508028</meta:user-defined>
    <meta:user-defined meta:name="OVERHEIDop.versieInformatie"/>
  </office:meta>
</office:document-meta>
</file>