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Kermis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aan de Zahnstraat te Angeren van 6 tot en met 9 augustus 2016 (25-7-2016) <text:span text:style-name="nadrukcur">(6687 EA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273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3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3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Kermis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35</meta:user-defined>
    <meta:user-defined meta:name="OVERHEIDop.GmbID/DC.identifier">gmb-2016-1027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</meta:user-defined>
    <meta:user-defined meta:name="OVERHEIDop.woonplaats">Angeren</meta:user-defined>
    <meta:user-defined meta:name="OVERHEIDop.straatnaam">Viswei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676 436204</meta:user-defined>
    <meta:user-defined meta:name="OVERHEIDop.versieInformatie"/>
  </office:meta>
</office:document-meta>
</file>