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42 Lovensekanaaldijk 86 te Tilburg, wijzigen van hal 1 door aanpassing staalconstructie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0 - Z-HZ_WABO-2016-01742 - B - Lovensekanaaldijk 8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73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3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3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42 Lovensekanaaldijk 86 te Tilburg, wijzigen van hal 1 door aanpassing staalconstructie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34</meta:user-defined>
    <meta:user-defined meta:name="OVERHEIDop.GmbID/DC.identifier">gmb-2016-102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</meta:user-defined>
    <meta:user-defined meta:name="OVERHEIDop.woonplaats">Tilburg</meta:user-defined>
    <meta:user-defined meta:name="OVERHEIDop.straatnaam">Lovens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887 398293</meta:user-defined>
    <meta:user-defined meta:name="OVERHEIDop.versieInformatie"/>
  </office:meta>
</office:document-meta>
</file>