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Noorderkade, kadastrale sectie C, perceel 83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, kadastrale sectie C, perceel 8319 Alkmaar</text:span>: het kappen van 7 bomen </text:p>
            <text:p text:style-name="common-al">Datum ontvangst: 1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3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Noorderkade, kadastrale sectie C, perceel 83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33</meta:user-defined>
    <meta:user-defined meta:name="OVERHEIDop.GmbID/DC.identifier">gmb-2016-102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463</meta:user-defined>
    <meta:user-defined meta:name="OVERHEIDop.versieInformatie"/>
  </office:meta>
</office:document-meta>
</file>