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524 Reeshofpark en Reeshof Businesscentrum te Tilburg, 2016 0809, 0816, 0823 en 0830-B-Reeshof Muzenconcerten, aangevraagd 30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festival op 9, 16 en 23 augustus 2016 in het Reeshofpark en 30 augustus 2016 bij het Reeshof Businesscentrum.</text:p>
            <text:p text:style-name="common-al">De aanvraag bestaat uit:</text:p>
            <text:list text:style-name="id1-3-2-1-1-3">
              <text:list-item text:style-override="id1-3-2-1-1-3-1">
                <text:number>1.</text:number>
                <text:p text:style-name="al">Evenement;</text:p>
              </text:list-item>
              <text:list-item text:style-override="id1-3-2-1-1-3-2">
                <text:number>2.</text:number>
                <text:p text:style-name="al">Ontheffing drank en horeca (evenement);</text:p>
              </text:list-item>
            </text:list>
            <text:p text:style-name="common-al">De op- en afbouw iedere keer ne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524 - I - Reeshofpark en Reeshof Businesscentrum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73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3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3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1524 Reeshofpark en Reeshof Businesscentrum te Tilburg, 2016 0809, 0816, 0823 en 0830-B-Reeshof Muzenconcerten, aangevraagd 30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32</meta:user-defined>
    <meta:user-defined meta:name="OVERHEIDop.GmbID/DC.identifier">gmb-2016-102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VB 15</meta:user-defined>
    <meta:user-defined meta:name="OVERHEIDop.woonplaats">Tilburg</meta:user-defined>
    <meta:user-defined meta:name="OVERHEIDop.straatnaam">Reeshof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654 398232</meta:user-defined>
    <meta:user-defined meta:name="OVERHEIDop.versieInformatie"/>
  </office:meta>
</office:document-meta>
</file>