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feesttent te Angeren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erg De Ploeg, voor het organiseren van activiteiten in een feesttent bij en weiland aan de Zahnstraat te Angeren van 6 tot en met 9 augustus 2016 (25-7-2016) <text:span text:style-name="nadrukcur">(6687 EA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273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feesttent te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30</meta:user-defined>
    <meta:user-defined meta:name="OVERHEIDop.GmbID/DC.identifier">gmb-2016-102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676 436204</meta:user-defined>
    <meta:user-defined meta:name="OVERHEIDop.versieInformatie"/>
  </office:meta>
</office:document-meta>
</file>