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1954 Diverse locaties in de wijk Groenewoud te Tilburg, 2016 0918-A-Wijkfeest Groenewoud voor jong en oud!, aangevraagd 7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wijkfeest op 18 september 2016 van 12:00 tot 20:00 uur.</text:p>
            <text:p text:style-name="common-al">Op- en afbouw direct voor en na het evenement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954 - I - Diverse locaties in de wijk Groenewou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72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2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2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1954 Diverse locaties in de wijk Groenewoud te Tilburg, 2016 0918-A-Wijkfeest Groenewoud voor jong en oud!, aangevraagd 7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27</meta:user-defined>
    <meta:user-defined meta:name="OVERHEIDop.GmbID/DC.identifier">gmb-2016-102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JP 455</meta:user-defined>
    <meta:user-defined meta:name="OVERHEIDop.woonplaats">Tilburg</meta:user-defined>
    <meta:user-defined meta:name="OVERHEIDop.straatnaam">Dolomietenwei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43 394568</meta:user-defined>
    <meta:user-defined meta:name="OVERHEIDop.versieInformatie"/>
  </office:meta>
</office:document-meta>
</file>