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984 Spoorzone te Tilburg, 2016 0916-B-Smaak Karavaan, aangevraagd 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oodtruck festival op 16, 17 en 18 september 2016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af 13 september 2016 en afbouw op 19 en 20 septem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84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984 Spoorzone te Tilburg, 2016 0916-B-Smaak Karavaan, aangevraagd 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3</meta:user-defined>
    <meta:user-defined meta:name="OVERHEIDop.GmbID/DC.identifier">gmb-2016-10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98 396876</meta:user-defined>
    <meta:user-defined meta:name="OVERHEIDop.versieInformatie"/>
  </office:meta>
</office:document-meta>
</file>