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zomerfair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uitbedrijf/landwinkel “De Woerdt”, voor het organiseren van de “Zomerfair” te Ressen op 27 augustus 2016  ( 19-7-2016) <text:span text:style-name="nadrukcur">(6684 DL)</text:span> 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272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zomerfair te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22</meta:user-defined>
    <meta:user-defined meta:name="OVERHEIDop.GmbID/DC.identifier">gmb-2016-1027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L</meta:user-defined>
    <meta:user-defined meta:name="OVERHEIDop.woonplaats">Ressen</meta:user-defined>
    <meta:user-defined meta:name="OVERHEIDop.straatnaam">Woe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466 433247</meta:user-defined>
    <meta:user-defined meta:name="OVERHEIDop.versieInformatie"/>
  </office:meta>
</office:document-meta>
</file>