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076 Trouwlaan/ Uitvindersbuurt te Tilburg, 2016 0911-A-Zuiderbazaaar, aangevraagd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11 september 2016 van 12:00 tot 17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076 - I - Trouwlaan/ Uitvindersbuur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2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076 Trouwlaan/ Uitvindersbuurt te Tilburg, 2016 0911-A-Zuiderbazaaar, aangevraagd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21</meta:user-defined>
    <meta:user-defined meta:name="OVERHEIDop.GmbID/DC.identifier">gmb-2016-102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Trouw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2 395592</meta:user-defined>
    <meta:user-defined meta:name="OVERHEIDop.versieInformatie"/>
  </office:meta>
</office:document-meta>
</file>