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116 Theresiaplein te Tilburg, 2016 0911-A-Knoflookfeest, aangevraagd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11 september 2016 van 14:00 tot 20:00 uur en bestaat uit:</text:p>
            <text:list text:style-name="id1-3-2-1-1-2">
              <text:list-item text:style-override="id1-3-2-1-1-2-1">
                <text:number>1.</text:number>
                <text:p text:style-name="al">Evenementen meld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116 - I - Theresia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116 Theresiaplein te Tilburg, 2016 0911-A-Knoflookfeest, aangevraagd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0</meta:user-defined>
    <meta:user-defined meta:name="OVERHEIDop.GmbID/DC.identifier">gmb-2016-10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Theresia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0 397433</meta:user-defined>
    <meta:user-defined meta:name="OVERHEIDop.versieInformatie"/>
  </office:meta>
</office:document-meta>
</file>