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131 Spoorzone / gehele stad Tilburg, 2016 0902-C-CZ Tilburg Ten Miles, aangevraagd 2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loopevenement op 2, 3 en 4 september 2016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, 3 en 4 september 2016, afbouw 4 september 2016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131 - I - Spoorzone / gehele stad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71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131 Spoorzone / gehele stad Tilburg, 2016 0902-C-CZ Tilburg Ten Miles, aangevraagd 2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19</meta:user-defined>
    <meta:user-defined meta:name="OVERHEIDop.GmbID/DC.identifier">gmb-2016-102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BS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69 396887</meta:user-defined>
    <meta:user-defined meta:name="OVERHEIDop.versieInformatie"/>
  </office:meta>
</office:document-meta>
</file>