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elder onder de woning, Project Vaart kavel 7, nieuwe Vaar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7, nieuwe Vaart 17 Alkmaar</text:span>: het plaatsen van een kelder onder de woning </text:p>
            <text:p text:style-name="common-al">Datum ontvangst: 1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1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1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elder onder de woning, Project Vaart kavel 7, nieuwe Vaar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18</meta:user-defined>
    <meta:user-defined meta:name="OVERHEIDop.GmbID/DC.identifier">gmb-2016-102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