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2204 Sporthal Dongewijk te Tilburg, 2016 1126-A-Hollandse Glorie, aangevraagd 2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festival op 26 november 2016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- en afbouw direct voor-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204 - I - Sporthal Dongewij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71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1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1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204 Sporthal Dongewijk te Tilburg, 2016 1126-A-Hollandse Glorie, aangevraagd 2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17</meta:user-defined>
    <meta:user-defined meta:name="OVERHEIDop.GmbID/DC.identifier">gmb-2016-102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</meta:user-defined>
    <meta:user-defined meta:name="OVERHEIDop.woonplaats">Tilburg</meta:user-defined>
    <meta:user-defined meta:name="OVERHEIDop.straatnaam">Dongewijk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465 399285</meta:user-defined>
    <meta:user-defined meta:name="OVERHEIDop.versieInformatie"/>
  </office:meta>
</office:document-meta>
</file>