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denhout, ingekomen aanvraag voor een evenementenvergunning Z-HZ_EVE-2016-02275 Tongerloplein 1 te Udenhout, 2016 0826-A-Kermis Udenhout, aangevraagd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een muziekevenement tijdens de kermis van Udenhout op 27 augustus tot en met 30 augustus 2016, de aanvraag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op 26 augustus 2016 en afbouw op 31 augustus 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275 - I - Tongerloplein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71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6-02275 Tongerloplein 1 te Udenhout, 2016 0826-A-Kermis Udenhout, aangevraagd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16</meta:user-defined>
    <meta:user-defined meta:name="OVERHEIDop.GmbID/DC.identifier">gmb-2016-102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X 1</meta:user-defined>
    <meta:user-defined meta:name="OVERHEIDop.woonplaats">Udenhout</meta:user-defined>
    <meta:user-defined meta:name="OVERHEIDop.straatnaam">Tongerlo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85 402356</meta:user-defined>
    <meta:user-defined meta:name="OVERHEIDop.versieInformatie"/>
  </office:meta>
</office:document-meta>
</file>