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oprichten van een dakopbouw op garage, het  plaatsen van een dakkapel op de voorgevel, het plaatsen van een aanbouw op de achtergevel en het dichtzetten van het dakterras op de achtergevel, Keucheniuslaan 8, Amstelveen - Zaaknummer Z-2016/04026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20 juli 2016</text:span>
          </text:p>
            <text:p text:style-name="common-al">Het oprichten van een dakopbouw op garage, het  plaatsen van een dakkapel op de voorgevel, het plaatsen van een aanbouw op de achtergevel en het dichtzetten van het dakterras op de achtergevel.</text:p>
            <text:p text:style-name="tussenkopcur">
            <text:span text:style-name="nadrukvet">Inzage</text:span>
          </text:p>
            <text:p text:style-name="last-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0271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1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1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op garage, het  plaatsen van een dakkapel op de voorgevel, het plaatsen van een aanbouw op de achtergevel en het dichtzetten van het dakterras op de achtergevel, Keucheniuslaan 8, Amstelveen - Zaaknummer Z-2016/0402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15</meta:user-defined>
    <meta:user-defined meta:name="OVERHEIDop.GmbID/DC.identifier">gmb-2016-102715</meta:user-defined>
    <meta:user-defined meta:name="OVERHEID.TaxonomieBeleidsagenda/OVERHEID.category">Ruimte en infrastructuur | Organisatie en beleid</meta:user-defined>
    <meta:user-defined meta:name="OVERHEIDop.referentienummer">Z-2016/040263</meta:user-defined>
    <meta:user-defined meta:name="DCTERMS.abstract">Het oprichten van een dakopbouw op garage, het  plaatsen van een dakkapel op de voorgevel, het plaatsen van een aanbouw op de achtergevel en het dichtzetten van het dakterras op de achtergevel</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1XX 8</meta:user-defined>
    <meta:user-defined meta:name="OVERHEIDop.woonplaats">Amstelveen</meta:user-defined>
    <meta:user-defined meta:name="OVERHEIDop.straatnaam">Keucheniuslaan</meta:user-defined>
    <meta:user-defined meta:name="OVERHEID.Gemeente/OVERHEID.authority">Amstelveen</meta:user-defined>
    <meta:user-defined meta:name="OVERHEID.Gemeente/DCTERMS.publisher">Amstelveen</meta:user-defined>
    <meta:user-defined meta:name="OVERHEIDgvop.Informatietype/DC.type">Beschikkingen | aanvraag</meta:user-defined>
    <meta:user-defined meta:name="OVERHEID.EPSG28992/DC.spatial">118576 479618</meta:user-defined>
    <meta:user-defined meta:name="OVERHEIDop.versieInformatie"/>
  </office:meta>
</office:document-meta>
</file>