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2307 Pieter Vreedeplein te Tilburg, 2016 0918-A-Kiwanis Kinderoogstfeest, aangevraagd 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ducatief kinderevenement op 18 september van 12:00 tot 17:00 uur.</text:p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307 - I - Pieter Vreed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71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1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1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307 Pieter Vreedeplein te Tilburg, 2016 0918-A-Kiwanis Kinderoogstfeest, aangevraagd 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14</meta:user-defined>
    <meta:user-defined meta:name="OVERHEIDop.GmbID/DC.identifier">gmb-2016-102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W 64</meta:user-defined>
    <meta:user-defined meta:name="OVERHEIDop.woonplaats">Tilburg</meta:user-defined>
    <meta:user-defined meta:name="OVERHEIDop.straatnaam">Pieter Vree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52 396587</meta:user-defined>
    <meta:user-defined meta:name="OVERHEIDop.versieInformatie"/>
  </office:meta>
</office:document-meta>
</file>