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323 Spoorzone, Koepelhal te Tilburg, 2016 0930-A-NK Skateboarden 2016, aangevraagd 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30 september, 1 en 2 oktober 2016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27, 28 en 29 september 2016 en afbouw 3 en 4 oktober 2016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323 - I - Spoorzone,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71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323 Spoorzone, Koepelhal te Tilburg, 2016 0930-A-NK Skateboarden 2016, aangevraagd 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12</meta:user-defined>
    <meta:user-defined meta:name="OVERHEIDop.GmbID/DC.identifier">gmb-2016-102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B 6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94 396870</meta:user-defined>
    <meta:user-defined meta:name="OVERHEIDop.versieInformatie"/>
  </office:meta>
</office:document-meta>
</file>