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negen bomen, Hertog Aalbrecht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D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10 Alkmaar</text:span>: het kappen van negen bomen </text:p>
            <text:p text:style-name="common-al">Datum ontvangst: 1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1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negen bomen, Hertog Aalbrecht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10</meta:user-defined>
    <meta:user-defined meta:name="OVERHEIDop.GmbID/DC.identifier">gmb-2016-102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L 10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44 517660</meta:user-defined>
    <meta:user-defined meta:name="OVERHEIDop.versieInformatie"/>
  </office:meta>
</office:document-meta>
</file>